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23pt" style:font-size-asian="23pt" style:font-size-complex="4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C9211E" fo:font-size="16pt" style:font-size-asian="16pt" style:font-size-complex="16pt"/>
    </style:style>
    <style:style style:name="P4" style:parent-style-name="Standard" style:family="paragraph">
      <style:text-properties fo:font-size="13pt" style:font-size-asian="13pt" style:font-size-complex="11pt"/>
    </style:style>
    <style:style style:name="P5" style:parent-style-name="Standard" style:list-style-name="LFO1" style:family="paragraph">
      <style:text-properties fo:font-size="13pt" style:font-size-asian="13pt" style:font-size-complex="11pt"/>
    </style:style>
    <style:style style:name="P6" style:parent-style-name="Standard" style:list-style-name="LFO1" style:family="paragraph">
      <style:text-properties fo:font-size="13pt" style:font-size-asian="13pt" style:font-size-complex="11pt"/>
    </style:style>
    <style:style style:name="P7" style:parent-style-name="Standard" style:list-style-name="LFO1" style:family="paragraph">
      <style:text-properties fo:font-size="13pt" style:font-size-asian="13pt" style:font-size-complex="11pt"/>
    </style:style>
    <style:style style:name="P8" style:parent-style-name="Standard" style:list-style-name="LFO1" style:family="paragraph">
      <style:text-properties fo:font-size="13pt" style:font-size-asian="13pt" style:font-size-complex="11pt"/>
    </style:style>
    <style:style style:name="P9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1pt"/>
    </style:style>
    <style:style style:name="P10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1pt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" style:parent-style-name="Standard" style:list-style-name="LFO2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3" style:parent-style-name="Standard" style:list-style-name="LFO2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4" style:parent-style-name="Standard" style:list-style-name="LFO3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5" style:parent-style-name="Standard" style:list-style-name="LFO3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7" style:parent-style-name="Standard" style:list-style-name="LFO3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/>
    </style:style>
    <style:style style:name="T20" style:parent-style-name="Car.predefinitoparagrafo" style:family="text">
      <style:text-properties fo:font-size="13pt" style:font-size-asian="13pt" style:font-size-complex="13pt"/>
    </style:style>
    <style:style style:name="T2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Car.predefinitoparagrafo" style:family="text">
      <style:text-properties fo:font-size="16pt" style:font-size-asian="16pt" style:font-size-complex="20pt"/>
    </style:style>
    <style:style style:name="T25" style:parent-style-name="Car.predefinitoparagrafo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line-height="150%"/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50%"/>
      <style:text-properties fo:color="#FF0000" fo:font-size="16pt" style:font-size-asian="16pt" style:font-size-complex="20pt"/>
    </style:style>
    <style:style style:name="P31" style:parent-style-name="Standard" style:family="paragraph">
      <style:paragraph-properties fo:text-align="justify" fo:line-height="150%"/>
      <style:text-properties fo:color="#FF0000" fo:font-size="16pt" style:font-size-asian="16pt" style:font-size-complex="20pt"/>
    </style:style>
    <style:style style:name="P32" style:parent-style-name="Standard" style:family="paragraph">
      <style:paragraph-properties fo:text-align="justify" fo:line-height="150%"/>
      <style:text-properties fo:color="#FF0000" fo:font-size="16pt" style:font-size-asian="16pt" style:font-size-complex="20pt"/>
    </style:style>
    <style:style style:name="P33" style:parent-style-name="Standard" style:family="paragraph">
      <style:paragraph-properties fo:text-align="justify" fo:line-height="150%"/>
      <style:text-properties fo:color="#FF0000" fo:font-size="14pt" style:font-size-asian="14pt" style:font-size-complex="16pt"/>
    </style:style>
    <style:style style:name="P34" style:parent-style-name="Standard" style:family="paragraph">
      <style:paragraph-properties fo:line-height="150%"/>
    </style:style>
  </office:automatic-styles>
  <office:body>
    <office:text text:use-soft-page-breaks="true">
      <text:p text:style-name="P1">AVVISO<text:s/></text:p>
      <text:p text:style-name="P2">RILASCIO TESSERINI REGIONALI PER L’ESERCIZIO VENATORIO, STAGIONE 2024/205</text:p>
      <text:p text:style-name="P3"/>
      <text:p text:style-name="P4">Ai sensi<text:s/></text:p>
      <text:list text:style-name="LFO1" text:continue-numbering="true">
        <text:list-item>
          <text:p text:style-name="P5">dell’art. 20, punto 4 L.R. 17/95<text:s/></text:p>
        </text:list-item>
        <text:list-item>
          <text:p text:style-name="P6">Della Deliberazione del Consiglio Regionale 450/98<text:s/></text:p>
        </text:list-item>
        <text:list-item>
          <text:p text:style-name="P7">Della Deliberazione della Giunta Regionale n. 56/2016<text:s/></text:p>
        </text:list-item>
        <text:list-item>
          <text:p text:style-name="P8">Atto Organizzativo n. G 02159/2026<text:s/></text:p>
        </text:list-item>
      </text:list>
      <text:p text:style-name="P9"/>
      <text:p text:style-name="P10">Il comune provvede al rilascio dei tesserini venatori esclusivamente ai cittadini residenti, dietro presentazione dei seguenti documenti:<text:s/></text:p>
      <text:p text:style-name="P11"/>
      <text:list text:style-name="LFO2" text:continue-numbering="true">
        <text:list-item>
          <text:p text:style-name="P12">licenza di porto d'armi con autorizzazione del ministero</text:p>
        </text:list-item>
        <text:list-item>
          <text:p text:style-name="P13">attestazione dei versamenti delle tasse di concessione regionale<text:s/><text:tab/>€ 32,65</text:p>
        </text:list-item>
      </text:list>
      <text:list text:style-name="LFO3" text:continue-numbering="true">
        <text:list-item>
          <text:p text:style-name="P14">attestazione dei versamenti delle tasse di concessione governative <text:s text:c="2"/>€ 173,16</text:p>
        </text:list-item>
        <text:list-item>
          <text:p text:style-name="P15">attestazione del versamento in favore dell'ATC residenza venatoria</text:p>
        </text:list-item>
      </text:list>
      <text:p text:style-name="P16"><text:s text:c="15"/>iscrizione anno 2024/2025<text:s/><text:tab/><text:s text:c="3"/><text:tab/><text:tab/><text:tab/><text:tab/><text:tab/><text:tab/>€ 30.00</text:p>
      <text:list text:style-name="LFO3" text:continue-numbering="true">
        <text:list-item>
          <text:p text:style-name="P17">attestazione del versamento per altro A.T.C. / altra regione</text:p>
        </text:list-item>
        <text:list-item>
          <text:p text:style-name="P18">ricevuta anno precedente</text:p>
        </text:list-item>
      </text:list>
      <text:p text:style-name="P19"><text:span text:style-name="T20"><text:s/></text:span><text:span text:style-name="T21"><text:s/>ASSICURAZIONE SOCIETÀ e attestazione da cui risulti l'avvenuta stipula dell'assicurazione</text:span></text:p>
      <text:p text:style-name="P22"/>
      <text:p text:style-name="P23"><text:span text:style-name="T24">AI FINI DEL RILASCIO DEL TESSERINO I DOCUMENTI DI CUI SOPRA POTRANNO ESSERE PRESENTATI PRESSO LA BIBLIOTECA COMUNALE DAL <text:s/></text:span><text:span text:style-name="T25">19</text:span><text:span text:style-name="T26"><text:s/>AGOSTO<text:s/></text:span></text:p>
      <text:p text:style-name="P27">TUTTI I<text:s/>LUNEDI DALLE ORE 9.00 ALLE 13.00<text:s/></text:p>
      <text:p text:style-name="P28"><text:s/>E GIOVEDI DALLE 9.00 ALLE 17,30</text:p>
      <text:p text:style-name="P29"/>
      <text:p text:style-name="P30">PER ESIGENZE ORGANIZZATIVE<text:s/>IL TESSERINO VENATORIO VERRA’ RILASCIATO IL GIORNO DEDICATO SUCCESSIVO.<text:s/></text:p>
      <text:p text:style-name="P31"/>
      <text:p text:style-name="P32"><text:tab/><text:tab/><text:tab/><text:tab/><text:tab/><text:tab/><text:tab/><text:tab/><text:tab/><text:s/><text:tab/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NSimSun" style:font-name-complex="Lucida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5416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tente</dc:creator>
    <meta:creation-date>2023-08-08T11:24:00Z</meta:creation-date>
    <dc:date>2024-08-14T10:54:00Z</dc:date>
    <meta:print-date>2024-08-14T10:54:00Z</meta:print-date>
    <meta:template xlink:href="Normal" xlink:type="simple"/>
    <meta:editing-cycles>18</meta:editing-cycles>
    <meta:editing-duration>PT8100S</meta:editing-duration>
    <meta:document-statistic meta:page-count="1" meta:paragraph-count="2" meta:word-count="186" meta:character-count="1247" meta:row-count="8" meta:non-whitespace-character-count="1063"/>
  </office:meta>
</office:document-meta>
</file>